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Досрочные пенсии многодетным матерям</text:p>
      <text:p text:style-name="P1"/>
      <text:p text:style-name="P1"><text:tab/>Пенсионное обеспечение многодетных матерей всегда значительно отличалось от пенсионного обеспечения других граждан — как в части пенсионного возраста, так и требуемого трудового стажа. </text:p>
      <text:p text:style-name="P1"><text:tab/>Пенсионные льготы касались женщин, родивших и воспитавших <text:s text:c="2"/>до 8-ми лет 5-х детей. Возраст их ухода на пенсию составлял 50 лет, а требуемый трудовой стаж для расчета пенсии — 15 лет.</text:p>
      <text:p text:style-name="P1"><text:tab/>В связи с вступлением в силу с 01.01.2019 Федерального закона от 03.10.2018 № 350 — ФЗ «О внесении изменений в некоторые законодательные акты Российской Федерации по вопросам назначения и выплаты пенсий», право на досрочное назначение пенсий стали иметь и женщины, родившие и воспитавшие до 8-ми летнего возраста 3-х и 4-х детей. </text:p>
      <text:p text:style-name="P1"><text:tab/>Досрочная страховая пенсия по старости им назначается при достижении возраста 57 лет (имеющим 3-х детей) и 56 лет (имеющим 4-х детей) при наличии страхового стажа не менее 15 лет и 30 пенсионных баллов.</text:p>
      <text:p text:style-name="P1"><text:tab/>Впервые на досрочную пенсию пойдут многодетные матери, имеющие 4-х детей, в 2020 году, когда пенсионный возраст для остальных женщин будет составлять 56 лет <text:s/>6 месяцев. </text:p>
      <text:p text:style-name="P1"><text:tab/>Льготы по выходу на пенсию для матерей 5-х детей остались без изменения.</text:p>
      <text:p text:style-name="P1"><text:tab/>С целью предварительной оценки пенсионных прав <text:s/>многодетных матерей, Управление <text:s/>проводит заблаговременно <text:s text:c="2"/>проверку документов для определения права на досрочную пенсию.</text:p>
      <text:p text:style-name="P1"><text:tab/>Для этого женщинам, имеющим 4-х и 3-х детей, право на пенсию у которых возникает в 2020-2021 годах , следует обратиться в Управление Пенсионного фонда с правоустанавливающими документами — паспортом, СНИЛСом, трудовой книжкой и свидетельствами о рождении детей. </text:p>
      <text:p text:style-name="P1"><text:tab/>Работающие граждане могут обратиться в отдел кадров предприятия с целью направления указанных документов в Управление Пенсионного фонда по защищенным каналам связи. При этом, работодатель должен <text:s/>предварительно <text:s/>заключить с Пенсионным Фондом соответствующее Соглашение.</text:p>
      <text:p text:style-name="P1"><text:tab/></text:p>
      <text:p text:style-name="P3"/>
      <text:p text:style-name="P4"><text:span text:style-name="T1"><text:tab/><text:tab/><text:tab/><text:tab/><text:tab/><text:tab/><text:tab/><text:tab/></text:span><text:span text:style-name="T1"><text:tab/>Ирина Лобунец,</text:span></text:p>
      <text:p text:style-name="P5"><text:tab/><text:tab/><text:tab/><text:tab/><text:tab/><text:tab/><text:tab/><text:tab/><text:tab/>заместитель начальника УПФР </text:p>
      <text:p text:style-name="P5"><text:tab/><text:tab/><text:tab/><text:tab/><text:tab/><text:tab/><text:tab/><text:tab/><text:tab/> в Киришском район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97cm" fo:margin-bottom="0.621cm" fo:margin-left="1.958cm" fo:margin-right="1.1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6M41S</meta:editing-duration>
    <meta:editing-cycles>12</meta:editing-cycles>
    <meta:generator>OpenOffice/4.1.1$Win32 OpenOffice.org_project/411m6$Build-9775</meta:generator>
    <dc:date>2019-01-23T18:36:34.17</dc:date>
    <meta:print-date>2019-01-23T16:34:09.15</meta:print-date>
    <meta:document-statistic meta:table-count="0" meta:image-count="0" meta:object-count="0" meta:page-count="1" meta:paragraph-count="14" meta:word-count="274" meta:character-count="1975"/>
    <meta:user-defined meta:name="Info 1"/>
    <meta:user-defined meta:name="Info 2"/>
    <meta:user-defined meta:name="Info 3"/>
    <meta:user-defined meta:name="Info 4"/>
  </office:meta>
</office:document-meta>
</file>